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25pt" style:text-underline-style="none" fo:font-weight="normal" style:font-size-asian="25pt" style:font-weight-asian="normal" style:font-size-complex="2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3cm" draw:visible-area-height="3.3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CÂMARA MUNICIPAL DE NOVA FRIBURGO - RIO DE JANEIRO</text:span></text:p>
      <text:p text:style-name="P1"/>
      <text:p text:style-name="P1"/>
      <text:p text:style-name="P3">PARECER CCJRF</text:p>
      <text:p text:style-name="P4"/>
      <text:p text:style-name="P4"/>
      <text:p text:style-name="P4"/>
      <text:p text:style-name="P9">PROJETO DE LEI Nº 1.089/2009</text:p>
      <text:p text:style-name="P6"><text:s/></text:p>
      <text:p text:style-name="P6"/>
      <text:p text:style-name="P7">Nova Friburgo, 04 de junho de 2009.</text:p>
      <text:p text:style-name="P8"/>
      <text:p text:style-name="P8"/>
      <text:p text:style-name="P5">1) DESCRIÇÃO DOS OBJETIVOS</text:p>
      <text:p text:style-name="P8"/>
      <text:p text:style-name="P10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0"/>
      <text:p text:style-name="P10">Objetiva, pois, nos termos do art. 75 da Resolução Legislativa n. 882 de 11 de novembro de 1990 –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 nos casos do § 2o. do dispositivo antes mencionado.</text:p>
      <text:p text:style-name="P11"/>
      <text:p text:style-name="P11"/>
      <text:p text:style-name="P12">2) DO TEOR DA PROPOSIÇÃO SOB ANÁLISE</text:p>
      <text:p text:style-name="P11"/>
      <text:p text:style-name="P15">Tem por escopo a proposição dispor <text:span text:style-name="T1">“... SOBRE A OBRIGAÇÃO DA SECRETARIA DE EDUCAÇÃO A IMPLANTAR NO ÂMBITO DA REDE MUNICIPAL DE ENSINO OS PROGRAMAS DE BENEFÍCIOS DE AÇÕES PREVENTIVAS NA ÁREA DE SAÚDE E DE PROMOÇÃO À SAUDE.”</text:span></text:p>
      <text:p text:style-name="P16"><text:soft-page-break/></text:p>
      <text:p text:style-name="P16"/>
      <text:p text:style-name="P12">3) DOS FUNDAMENTOS DO PARECER</text:p>
      <text:p text:style-name="P17"/>
      <text:p text:style-name="P17">Tendo a presente proposição sido encaminhada a COMISSÃO DE SAÚDE, PROMOÇÃO SOCIAL E TRATAMENTO DE DEPENDENTE QUÍMICO da Casa, recebeu parecer favorável.</text:p>
      <text:p text:style-name="P17"/>
      <text:p text:style-name="P17">Após orientação o proponente apresentou Emenda a proposição, encaminhando a mesma a essa Comissão.</text:p>
      <text:p text:style-name="P17"/>
      <text:p text:style-name="P17">No mais, conforme fundamentos de justificativa, mostra-se a proposição conveniente e oportuna.</text:p>
      <text:p text:style-name="P17"><text:line-break/><text:span text:style-name="T3">4</text:span><text:span text:style-name="T4">) CONCLUSÕES</text:span></text:p>
      <text:p text:style-name="P18"/>
      <text:p text:style-name="P17">Diante dos elementos antes apresentados, entendemos <text:span text:style-name="T2">(i)</text:span> que não se faz necessária a apresentação de substitutivo a proposição, nem tampouco emendas a mesma; e <text:span text:style-name="T2">(ii)</text:span> que a referida proposição, além de não conter em seu bojo nenhum óbice legal, não fere de igual modo preceito constitucional, pelo contrário, atenta para o princípio constitucional da dignidade da pessoa humana.</text:p>
      <text:p text:style-name="P18"/>
      <text:p text:style-name="P17">É o parecer.</text:p>
      <text:p text:style-name="P17"/>
      <text:p text:style-name="P17"/>
      <text:p text:style-name="P17"/>
      <text:p text:style-name="P19">Vereador Isaque Demani</text:p>
      <text:p text:style-name="P19">Presidente da Comissão de Constituição, </text:p>
      <text:p text:style-name="P19">Justiça e Redação Final</text:p>
      <text:p text:style-name="P23"/>
      <text:p text:style-name="P14">PELAS CONCLUSÕES (art. 70, § 2o. RL 882/90)</text:p>
      <text:p text:style-name="P14"/>
      <text:p text:style-name="P14"/>
      <text:p text:style-name="P14">____________________________ <text:s text:c="11"/>___________________________</text:p>
      <text:p text:style-name="P14">Ver. Luciano Faria<text:tab/><text:tab/><text:tab/><text:tab/>Ver. Reinaldo Rodrigues</text:p>
      <text:p text:style-name="P14"/>
      <text:p text:style-name="P14"/>
      <text:p text:style-name="P14">____________________________ <text:s text:c="7"/>_____________________________</text:p>
      <text:p text:style-name="P14">Ver. Marcelo Verly<text:tab/><text:tab/><text:tab/><text:tab/>Ver. Vanor Pache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3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10T16:18:19</meta:creation-date>
    <dc:date>2009-06-09T17:50:04</dc:date>
    <meta:print-date>2009-06-09T17:48:03</meta:print-date>
    <meta:editing-cycles>13</meta:editing-cycles>
    <meta:editing-duration>PT3H23M4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2" meta:paragraph-count="25" meta:word-count="330" meta:character-count="2218"/>
  </office:meta>
</office:document-meta>
</file>