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8.498cm" style:rel-column-width="65535*"/>
    </style:style>
    <style:style style:name="Tabela2" style:family="table">
      <style:table-properties style:width="18.498cm" style:rel-width="100%" table:align="center" style:writing-mode="lr-tb"/>
    </style:style>
    <style:style style:name="Tabela2.A" style:family="table-column">
      <style:table-column-properties style:column-width="18.498cm" style:rel-column-width="65535*"/>
    </style:style>
    <style:style style:name="Tabela2.A1" style:family="table-cell">
      <style:table-cell-properties fo:padding="0.053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top="0cm" fo:margin-bottom="0.499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1" fo:font-size="16pt" fo:font-weight="bold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4pt"/>
    </style:style>
    <style:style style:name="T10" style:family="text">
      <style:text-properties fo:font-weight="bold"/>
    </style:style>
    <style:style style:name="T11" style:family="text">
      <style:text-properties style:font-size-asian="14pt"/>
    </style:style>
    <style:style style:name="T12" style:family="text">
      <style:text-properties style:font-weight-asian="bold"/>
    </style:style>
    <style:style style:name="T13" style:family="text">
      <style:text-properties style:font-name-complex="Arial"/>
    </style:style>
    <style:style style:name="T14" style:family="text">
      <style:text-properties style:font-size-complex="14pt"/>
    </style:style>
    <style:style style:name="T15" style:family="text">
      <style:text-properties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5"><draw:frame draw:style-name="fr1" draw:name="Quadro1" text:anchor-type="paragraph" svg:width="2.574cm" style:rel-width="100%" draw:z-index="1"><draw:text-box fo:min-height="0.041cm"><table:table table:name="Tabela1" table:style-name="Tabela1"><table:table-column table:style-name="Tabela1.A"/><table:table-row><table:table-cell office:value-type="string"><table:table table:name="Tabela2" table:style-name="Tabela2"><table:table-column table:style-name="Tabela2.A"/><table:table-row><table:table-cell table:style-name="Tabela2.A1" office:value-type="string"><text:p text:style-name="P14"/></table:table-cell></table:table-row></table:table></table:table-cell></table:table-row></table:table></draw:text-box></draw:frame></text:p>
      <text:p text:style-name="P5">PARECER 057/09</text:p>
      <text:p text:style-name="P6"/>
      <text:p text:style-name="P7"/>
      <text:p text:style-name="P7">RELATÓRIO</text:p>
      <text:p text:style-name="P16"/>
      <text:p text:style-name="P18">O projeto em epígrafe vem estimular a promoção e recuperação das metas e diretrizes de qualificação e a ampliação da atenção básica dos serviços odontológicos.</text:p>
      <text:p text:style-name="P18">O programa “Nova Friburgo Cidade Sorriso” permitirá a implantação de ações <text:s/>eficazes assegurando os atendimentos nos níveis primários e secundários, <text:s/>garantindo enfim a universalização do acesso aos serviços de saúde bucal.</text:p>
      <text:p text:style-name="P18"/>
      <text:p text:style-name="P17"><text:span text:style-name="T6"/></text:p>
      <text:p text:style-name="P17"><text:span text:style-name="T5">C</text:span><text:span text:style-name="T7">ONCL</text:span><text:span text:style-name="T8">USÃO</text:span></text:p>
      <text:p text:style-name="P13"/>
      <text:p text:style-name="P13">Em face do exposto, a Comissão de Saúde, Promoção Social e Tratamento de Dependentes Químicos se manifesta favorável ao projeto de lei nº 3599/09 de autoria do Ilustríssimo Vereador <text:s/>Cláudio Damião.</text:p>
      <text:p text:style-name="P3">É o parecer.</text:p>
      <text:p text:style-name="P8"/>
      <text:p text:style-name="P8"/>
      <text:p text:style-name="P8">Sala Dr. Tancredo de Almeida Neves,</text:p>
      <text:p text:style-name="P8">Em 16 de setembro de 2009.</text:p>
      <text:p text:style-name="P10"/>
      <text:p text:style-name="P4"/>
      <text:p text:style-name="P4">Renato Abi-Ramia </text:p>
      <text:p text:style-name="P4">Presidente da Comissão de Saúde</text:p>
      <text:p text:style-name="P12"/>
      <text:p text:style-name="P4"/>
      <text:p text:style-name="P4">Reinaldo Rodrigues </text:p>
      <text:p text:style-name="P4">Membro da Comissão </text:p>
      <text:p text:style-name="P4"/>
      <text:p text:style-name="P4"/>
      <text:p text:style-name="P4">Marcelo Verly</text:p>
      <text:p text:style-name="P11">Membro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Header"><text:span text:style-name="MT1"><text:s text:c="15"/></text:span><text:span text:style-name="MT2">CÂMARA <text:s/>MUNICIPAL <text:s/>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initial-creator>Junior </meta:initial-creator>
    <meta:creation-date>2009-07-09T14:37:03</meta:creation-date>
    <dc:date>2009-09-16T18:18:14.02</dc:date>
    <meta:printed-by>Junior </meta:printed-by>
    <meta:print-date>2009-09-16T17:37:42.48</meta:print-date>
    <meta:editing-cycles>16</meta:editing-cycles>
    <meta:editing-duration>PT07H11M15S</meta:editing-duration>
    <dc:creator>Junior </dc:creator>
    <meta:document-statistic meta:table-count="2" meta:image-count="1" meta:object-count="0" meta:page-count="1" meta:paragraph-count="19" meta:word-count="155" meta:character-count="1041"/>
    <meta:user-defined meta:name="Info 1"/>
    <meta:user-defined meta:name="Info 2"/>
    <meta:user-defined meta:name="Info 3"/>
    <meta:user-defined meta:name="Info 4"/>
  </office:meta>
</office:document-meta>
</file>