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" svg:font-family="Times"/>
    <style:font-face style:name="Courier New" svg:font-family="'Courier New'" style:font-family-generic="modern"/>
    <style:font-face style:name="Arial2" svg:font-family="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2pt" fo:font-weight="normal" style:font-size-asian="12pt" style:font-weight-asian="normal" style:font-name-complex="Courier New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language="pt" fo:country="BR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1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.499cm" fo:text-align="justify" style:justify-single-word="false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P14" style:family="paragraph" style:parent-style-name="Text_20_body">
      <style:paragraph-properties fo:margin-top="0cm" fo:margin-bottom="0.499cm" fo:text-align="justify" style:justify-single-word="false"/>
    </style:style>
    <style:style style:name="P15" style:family="paragraph" style:parent-style-name="Table_20_Contents">
      <style:paragraph-properties fo:margin-top="0cm" fo:margin-bottom="0.499cm" fo:text-align="justify" style:justify-single-wor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Text_20_body">
      <style:paragraph-properties fo:margin-top="0cm" fo:margin-bottom="0.499cm" fo:text-align="justify" style:justify-single-word="false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1" fo:font-size="16pt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/>
      <text:p text:style-name="P6">PARECER 051/09</text:p>
      <text:p text:style-name="P3"/>
      <text:p text:style-name="P3">RELATÓRIO</text:p>
      <text:p text:style-name="P13"/>
      <text:p text:style-name="P13">O projeto em epígrafe tem como objetivo evitar e prevenir que os pré-adolescentes se tornem fumantes, fiquem viciados na ingestão de álcool ou consumidores de drogas.</text:p>
      <text:p text:style-name="P13"><text:bookmark text:name="portal-columns"/><text:bookmark text:name="visual-portal-wrapper"/>A matéria se justifica em face dos malefícios causados em nossos estudantes, cabendo ao Município utilizar os meios necessários de prevenção.</text:p>
      <text:p text:style-name="P14"/>
      <text:p text:style-name="P13"/>
      <text:p text:style-name="P15"><text:span text:style-name="T4">C</text:span><text:span text:style-name="T5">ONCL</text:span><text:span text:style-name="T6">USÃO</text:span></text:p>
      <text:p text:style-name="P12">Em face do exposto, a Comissão de Saúde, Promoção Social e Tratamento de Dependentes Químicos se manifesta favorável ao projeto de lei nº 3144/09 de autoria do Ilustríssimo Vereador Isaque Demani.</text:p>
      <text:p text:style-name="P4">É o parecer.</text:p>
      <text:p text:style-name="P7"/>
      <text:p text:style-name="P7"/>
      <text:p text:style-name="P7">Sala Dr. Tancredo de Almeida Neves,</text:p>
      <text:p text:style-name="P7">Em 02 de setembro de 2009.</text:p>
      <text:p text:style-name="P9"/>
      <text:p text:style-name="P5"/>
      <text:p text:style-name="P5">Renato Abi-Ramia </text:p>
      <text:p text:style-name="P5">Presidente da Comissão de Saúde</text:p>
      <text:p text:style-name="P11"/>
      <text:p text:style-name="P5"/>
      <text:p text:style-name="P5">Reinaldo Rodrigues </text:p>
      <text:p text:style-name="P5">Membro da Comissão </text:p>
      <text:p text:style-name="P5"/>
      <text:p text:style-name="P5"/>
      <text:p text:style-name="P5">Marcelo Verly</text:p>
      <text:p text:style-name="P10">Membro da Comis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imes" svg:font-family="Times"/>
    <style:font-face style:name="Courier New" svg:font-family="'Courier New'" style:font-family-generic="modern"/>
    <style:font-face style:name="Arial2" svg:font-family="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900002F5600003C4117F2D679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Header"><text:span text:style-name="MT1"><text:s text:c="15"/></text:span><text:span text:style-name="MT2">CÂMARA <text:s/>MUNICIPAL <text:s/>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1$Win32 OpenOffice.org_project/310m11$Build-9399</meta:generator>
    <meta:initial-creator>Junior </meta:initial-creator>
    <meta:creation-date>2009-07-09T14:37:03</meta:creation-date>
    <dc:date>2009-09-02T18:24:52.78</dc:date>
    <meta:print-date>2009-09-02T18:27:22.58</meta:print-date>
    <meta:editing-cycles>12</meta:editing-cycles>
    <meta:editing-duration>PT03H45M29S</meta:editing-duration>
    <dc:creator>Junior </dc:creator>
    <meta:printed-by>Junior </meta:printed-by>
    <meta:document-statistic meta:table-count="0" meta:image-count="1" meta:object-count="0" meta:page-count="1" meta:paragraph-count="19" meta:word-count="145" meta:character-count="964"/>
    <meta:user-defined meta:name="Info 1"/>
    <meta:user-defined meta:name="Info 2"/>
    <meta:user-defined meta:name="Info 3"/>
    <meta:user-defined meta:name="Info 4"/>
  </office:meta>
</office:document-meta>
</file>