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3cm" draw:visible-area-height="3.3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CÂMARA MUNICIPAL DE NOVA FRIBURGO - RIO DE JANEIRO</text:span></text:p>
      <text:p text:style-name="P1"/>
      <text:p text:style-name="P4"/>
      <text:p text:style-name="P8">PARECER CCJRF</text:p>
      <text:p text:style-name="P9"/>
      <text:p text:style-name="P10">PROJETO DE LEI Nº 2.495/2009</text:p>
      <text:p text:style-name="P3"/>
      <text:p text:style-name="P3"/>
      <text:p text:style-name="P5">Nova Friburgo, 10 de agosto de 2009.</text:p>
      <text:p text:style-name="P6"/>
      <text:p text:style-name="P6"/>
      <text:p text:style-name="P7">1) DESCRIÇÃO DOS OBJETIVOS</text:p>
      <text:p text:style-name="P6"/>
      <text:p text:style-name="P11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1"/>
      <text:p text:style-name="P11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º do dispositivo antes mencionado.</text:p>
      <text:p text:style-name="P12"/>
      <text:p text:style-name="P12"/>
      <text:p text:style-name="P13">2) DO TEOR DA PROPOSIÇÃO SOB ANÁLISE</text:p>
      <text:p text:style-name="P12"/>
      <text:p text:style-name="P16">Tem por escopo a proposição <text:span text:style-name="T6">(LEI AUTORIZATIVA)</text:span>: <text:span text:style-name="T2">“INSTITUI O PROGRAMA BOLSA ALUGUEL NO MUNICÍPIO DE NOVA FRIBURGO NA FORMA QUE ESPECIFICA E DÁ OUTRAS PROVIDÊNCIAS”.</text:span></text:p>
      <text:p text:style-name="P17"/>
      <text:p text:style-name="P17"/>
      <text:p text:style-name="P13">3) DOS FUNDAMENTOS DO PARECER</text:p>
      <text:p text:style-name="P14"/>
      <text:p text:style-name="P18">A proposição foi a COMISSÃO DE HABITAÇÃO e recebeu parecer favorável.</text:p>
      <text:p text:style-name="P18"/>
      <text:p text:style-name="P18"><text:soft-page-break/></text:p>
      <text:p text:style-name="P18">No mais, conforme fundamentos de justificativa, mostra-se a proposição conveniente e oportuna.</text:p>
      <text:p text:style-name="P18"/>
      <text:p text:style-name="P18"/>
      <text:p text:style-name="P18"><text:line-break/><text:span text:style-name="T3">4</text:span><text:span text:style-name="T4">) CONCLUSÕES</text:span></text:p>
      <text:p text:style-name="P19"/>
      <text:p text:style-name="P18">Diante dos elementos antes apresentados, entendemos <text:span text:style-name="T1">(i)</text:span> que não se faz necessária a apresentação de substitutivo a proposição, nem tampouco emendas a mesma; e <text:span text:style-name="T1">(ii)</text:span> que a referida proposição, além de não conter em seu bojo nenhum óbice legal, não fere de igual modo preceito constitucional.</text:p>
      <text:p text:style-name="P19"/>
      <text:p text:style-name="P18">É o parecer.</text:p>
      <text:p text:style-name="P18"/>
      <text:p text:style-name="P18"/>
      <text:p text:style-name="P18"/>
      <text:p text:style-name="P20">Vereador Isaque Demani</text:p>
      <text:p text:style-name="P20">Presidente da Comissão de Constituição, </text:p>
      <text:p text:style-name="P20">Justiça e Redação Final</text:p>
      <text:p text:style-name="P14"/>
      <text:p text:style-name="P14"/>
      <text:p text:style-name="P15">PELAS CONCLUSÕES (art. 70, § 2o. RL 882/90)</text:p>
      <text:p text:style-name="P15"/>
      <text:p text:style-name="P15"/>
      <text:p text:style-name="P15"/>
      <text:p text:style-name="P15">____________________________ <text:s text:c="11"/>____________________________</text:p>
      <text:p text:style-name="P15">Ver. Luciano Faria<text:tab/> <text:s/><text:tab/><text:tab/><text:tab/><text:tab/>Ver. Reinaldo Rodrigues</text:p>
      <text:p text:style-name="P15"/>
      <text:p text:style-name="P15"/>
      <text:p text:style-name="P15"/>
      <text:p text:style-name="P15">____________________________ <text:s text:c="9"/>_____________________________</text:p>
      <text:p text:style-name="P15">Ver. Marcelo Verly<text:tab/><text:tab/><text:tab/><text:tab/><text:tab/>Ver. Vanor Pache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10T16:18:19</meta:creation-date>
    <dc:date>2009-08-10T12:31:01</dc:date>
    <meta:print-date>2009-08-10T12:20:16</meta:print-date>
    <meta:editing-cycles>17</meta:editing-cycles>
    <meta:editing-duration>PT1H30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2" meta:paragraph-count="23" meta:word-count="280" meta:character-count="1898"/>
  </office:meta>
</office:document-meta>
</file>