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style:font-name="Arial" fo:font-size="14pt" fo:language="pt" fo:country="BR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2pt" fo:font-weight="normal" style:font-size-asian="12pt" style:font-weight-asian="normal" style:font-name-complex="Courier New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1" fo:font-size="16pt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/>
      <text:p text:style-name="P3"/>
      <text:p text:style-name="P5">PARECER 022/09</text:p>
      <text:p text:style-name="P6"/>
      <text:p text:style-name="P6"/>
      <text:p text:style-name="P6">RELATÓRIO</text:p>
      <text:p text:style-name="P7"/>
      <text:p text:style-name="P7">O projeto em epígrafe cria o Dia Municipal da Alimentação Saudável em Nova Friburgo.</text:p>
      <text:p text:style-name="P7"/>
      <text:p text:style-name="P10"/>
      <text:p text:style-name="P14"/>
      <text:p text:style-name="P16"><text:span text:style-name="T4">C</text:span><text:span text:style-name="T5">ONCL</text:span><text:span text:style-name="T6">USÃO</text:span></text:p>
      <text:p text:style-name="P15">Em face do exposto, a Comissão de Saúde, Promoção Social e Tratamento de Dependentes Químicos se manifesta favorável ao projeto de lei nº 2107/09 de autoria do Ilustríssimo Vereador Isaque Demani.</text:p>
      <text:p text:style-name="P8">É o parecer.</text:p>
      <text:p text:style-name="P11"/>
      <text:p text:style-name="P11"/>
      <text:p text:style-name="P11"/>
      <text:p text:style-name="P11"/>
      <text:p text:style-name="P11">Sala Dr. Tancredo de Almeida Neves,</text:p>
      <text:p text:style-name="P11">Em 07 de julho de 2009.</text:p>
      <text:p text:style-name="P12"/>
      <text:p text:style-name="P9"/>
      <text:p text:style-name="P9">Renato Abi-Ramia </text:p>
      <text:p text:style-name="P9">Presidente da Comissão de Saúde</text:p>
      <text:p text:style-name="P13"/>
      <text:p text:style-name="P9">Reinaldo Rodrigues </text:p>
      <text:p text:style-name="P9">Membro da Comissão </text:p>
      <text:p text:style-name="P13"/>
      <text:p text:style-name="P9">Marcelo Verly</text:p>
      <text:p text:style-name="P4">Membro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2" svg:font-family="Tahoma"/>
    <style:font-face style:name="Times" svg:font-family="Times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59cm" svg:height="3.12cm" draw:z-index="0"><draw:image xlink:href="Pictures/2000000900002F5600003C4117F2D679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Header"><text:span text:style-name="T1"><text:s text:c="15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Junior </meta:initial-creator>
    <meta:creation-date>2009-07-09T14:37:03</meta:creation-date>
    <dc:date>2009-07-10T16:59:24</dc:date>
    <meta:printed-by>Junior </meta:printed-by>
    <meta:print-date>2009-07-09T14:41:06</meta:print-date>
    <meta:editing-cycles>3</meta:editing-cycles>
    <meta:editing-duration>PT1H6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3" meta:character-count="736"/>
  </office:meta>
</office:document-meta>
</file>