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Verdana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5.583cm" fo:margin-right="0.926cm" fo:text-align="justify" style:justify-single-word="false" fo:text-indent="0cm" style:auto-text-indent="false"/>
      <style:text-properties style:use-window-font-color="true" style:font-name="Times New Roman" fo:font-size="17pt" fo:font-style="italic" fo:font-weight="normal" style:font-size-asian="17pt" style:font-style-asian="italic" style:font-weight-asian="normal" style:font-size-complex="17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22cm" draw:visible-area-height="3.3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CÂMARA MUNICIPAL DE NOVA FRIBURGO - RIO DE JANEIRO</text:span></text:p>
      <text:p text:style-name="P1"/>
      <text:p text:style-name="P4"/>
      <text:p text:style-name="P5">PARECER CCJRF</text:p>
      <text:p text:style-name="P6"/>
      <text:p text:style-name="P7">PROJETO DE LEI Nº 2.154/2009</text:p>
      <text:p text:style-name="P3"/>
      <text:p text:style-name="P3"/>
      <text:p text:style-name="P8">Nova Friburgo, 31 de julho de 2009.</text:p>
      <text:p text:style-name="P9"/>
      <text:p text:style-name="P9"/>
      <text:p text:style-name="P10">1) DESCRIÇÃO DOS OBJETIVOS</text:p>
      <text:p text:style-name="P9"/>
      <text:p text:style-name="P19">O presente parecer decorre de solicitação do Exmo. Sr. Presidente da Câmara Municipal de Nova Friburgo que, em atenção ao Regimento Interno dessa Casa Legislativa, encaminha a proposição em epígrafe para análise da Comissão de Constituição, Justiça e Redação Final.</text:p>
      <text:p text:style-name="P19"/>
      <text:p text:style-name="P19">Objetiva, pois, nos termos do art. 75 da Resolução Legislativa n. 882 de 11 de novembro de 1990 –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 nos casos do § 2o. do dispositivo antes mencionado.</text:p>
      <text:p text:style-name="P15"/>
      <text:p text:style-name="P15"/>
      <text:p text:style-name="P16">2) DO TEOR DA PROPOSIÇÃO SOB ANÁLISE</text:p>
      <text:p text:style-name="P15"/>
      <text:p text:style-name="P11">Tem por escopo a proposição: <text:span text:style-name="T2">“DISPÕE SOBRE O DIA MUNICIPAL DO DOADOR VOLUNTÁRIO DE SANGUE”</text:span></text:p>
      <text:p text:style-name="P12"/>
      <text:p text:style-name="P12"/>
      <text:p text:style-name="P12"/>
      <text:p text:style-name="P16"><text:soft-page-break/>3) DOS FUNDAMENTOS DO PARECER</text:p>
      <text:p text:style-name="P17"/>
      <text:p text:style-name="P13">Tendo a presente proposição sido encaminhada a COMISSÃO DE SAÚDE, PROMOÇÃO SOCIAL E TRATAMENTO DE DEPENDENTES QUÍMICOS, recebeu parecer favorável.</text:p>
      <text:p text:style-name="P13"/>
      <text:p text:style-name="P13"/>
      <text:p text:style-name="P13">Conforme fundamentos de justificativa, mostra-se a proposição conveniente e oportuna.</text:p>
      <text:p text:style-name="P13"/>
      <text:p text:style-name="P14">ENTRETANTO, ao analisar o aspecto lógico e gramatical do projeto, com fim de adequar ao bom vernáculo seu texto, nos moldes do que estabelece o art. 75 do RI, <text:s/>essa Comissão aprova o projeto desde que observada a seguinte <text:span text:style-name="T3">REDAÇÃO FINAL</text:span>.</text:p>
      <text:p text:style-name="P22"/>
      <text:p text:style-name="P21">“PROJETO DE LEI...</text:p>
      <text:p text:style-name="P21">CRIA O DIA MUNICIPAL DE COMBATE E PREVENÇÃO AO CÂNCER DE MAMA E AO CÂNCER DO COLO DO ÚTERO EM NOVA FRIBURGO.</text:p>
      <text:p text:style-name="P21">Art. 1º – Fica instituído o dia 08 de abril o “Dia Municipal de Combate e Prevenção ao Câncer de Mama e ao Câncer do Colo do Útero em Nova Friburgo”.</text:p>
      <text:p text:style-name="P21">Art. 2º – O dia que trata o caput desse artigo, segue o que o calendário mundial reservou para as campanhas de apoio ao combate ao câncer.</text:p>
      <text:p text:style-name="P21">Art. 3º – Revogam-se as disposições em contrário.</text:p>
      <text:p text:style-name="P21">Art. 4º – Esta lei entra em vigor na data de sua publicação.”</text:p>
      <text:p text:style-name="P13"><text:line-break/><text:span text:style-name="T3">4</text:span><text:span text:style-name="T4">) CONCLUSÕES</text:span></text:p>
      <text:p text:style-name="P14"/>
      <text:p text:style-name="P13">Diante dos elementos antes apresentados, entendemos <text:span text:style-name="T1">(i)</text:span> que não se faz necessária a apresentação de <text:soft-page-break/>substitutivo a proposição, nem tampouco emendas a mesma; e <text:span text:style-name="T1">(ii)</text:span> que a referida proposição, além de não conter em seu bojo nenhum óbice legal, não fere de igual modo preceito constitucional.</text:p>
      <text:p text:style-name="P14"/>
      <text:p text:style-name="P13">É o parecer.</text:p>
      <text:p text:style-name="P13"/>
      <text:p text:style-name="P13"/>
      <text:p text:style-name="P13"/>
      <text:p text:style-name="P20">Vereador Isaque Demani</text:p>
      <text:p text:style-name="P20">Presidente da Comissão de Constituição, </text:p>
      <text:p text:style-name="P20">Justiça e Redação Final</text:p>
      <text:p text:style-name="P17"/>
      <text:p text:style-name="P17"/>
      <text:p text:style-name="P18">PELAS CONCLUSÕES (art. 70, § 2o. RL 882/90)</text:p>
      <text:p text:style-name="P18"/>
      <text:p text:style-name="P18"/>
      <text:p text:style-name="P18"/>
      <text:p text:style-name="P18">_______________________ <text:s text:c="11"/>________________________</text:p>
      <text:p text:style-name="P18">Ver. Luciano Faria<text:tab/> <text:s/><text:tab/><text:tab/><text:tab/><text:tab/>Ver. Reinaldo Rodrigues</text:p>
      <text:p text:style-name="P18"/>
      <text:p text:style-name="P18"/>
      <text:p text:style-name="P18"/>
      <text:p text:style-name="P18">________________________ <text:s text:c="9"/>________________________</text:p>
      <text:p text:style-name="P18">Ver. Marcelo Verly<text:tab/><text:tab/><text:tab/><text:tab/><text:tab/>Ver. Vanor Pache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3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Alexandre Valença</meta:initial-creator>
    <meta:creation-date>2009-02-10T16:18:19</meta:creation-date>
    <dc:date>2009-08-10T10:54:37</dc:date>
    <meta:print-date>2009-07-14T20:46:24</meta:print-date>
    <meta:editing-cycles>13</meta:editing-cycles>
    <meta:editing-duration>PT1H32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1" meta:page-count="3" meta:paragraph-count="30" meta:word-count="419" meta:character-count="2634"/>
  </office:meta>
</office:document-meta>
</file>