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25pt" fo:font-style="italic" style:text-underline-style="none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font-name="Arial"/>
    </style:style>
    <style:style style:name="P18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use-window-font-color="true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27cm" draw:visible-area-height="3.3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6">CÂMARA MUNICIPAL DE NOVA FRIBURGO - RIO DE JANEIRO</text:span></text:p>
      <text:p text:style-name="P1"/>
      <text:p text:style-name="P1"/>
      <text:p text:style-name="P3">PARECER CCJRF</text:p>
      <text:p text:style-name="P4"/>
      <text:p text:style-name="P4"/>
      <text:p text:style-name="P4"/>
      <text:p text:style-name="P9">SUBSTTUTIVO TOTAL Nº 2.715/2009</text:p>
      <text:p text:style-name="P6"/>
      <text:p text:style-name="P6"/>
      <text:p text:style-name="P7">Nova Friburgo, 09 de julho de 2009.</text:p>
      <text:p text:style-name="P8"/>
      <text:p text:style-name="P8"/>
      <text:p text:style-name="P5">1) DESCRIÇÃO DOS OBJETIVOS</text:p>
      <text:p text:style-name="P8"/>
      <text:p text:style-name="P10">O presente parecer decorre de solicitação do Exmo. Sr. Presidente da Câmara Municipal de Nova Friburgo que, em atenção ao Regimento Interno dessa Casa Legislativa, encaminha a proposição em epígrafe para análise da Comissão de Constituição, Justiça e Redação Final.</text:p>
      <text:p text:style-name="P10"/>
      <text:p text:style-name="P10">Objetiva, pois, nos termos do art. 75 da Resolução Legislativa n. 882 de 11 de novembro de 1990 –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 nos casos do § 2o. do dispositivo antes mencionado.</text:p>
      <text:p text:style-name="P23"/>
      <text:p text:style-name="P11">2) DO TEOR DA PROPOSIÇÃO SOB ANÁLISE</text:p>
      <text:p text:style-name="P23"/>
      <text:p text:style-name="P14">Tem por escopo a proposição: <text:span text:style-name="T1">“SUBSTITUTIVO TOTAL AO PROJETO DE RESOLUÇÃO Nº 1.477/09”.</text:span></text:p>
      <text:p text:style-name="P22"/>
      <text:p text:style-name="P11">3) DOS FUNDAMENTOS DO PARECER</text:p>
      <text:p text:style-name="P15">A proposição substituída (PRE Nº 1.477/2009) foi encaminhada a Douta <text:s/>Procuradoria da Casa, a qual emitiu parecer favorável <text:soft-page-break/>por não conter vícios formais ou materiais, além de observar as determinações da Lei Orgânica Municipal, conforme se verifica da fotocópia ora acostada, a qual passa integrar o presente.</text:p>
      <text:p text:style-name="P15">Nesse sentido, levando em conta que o presente substitutivo apenas atende as sugestões desta CCJRF, mantendo-se os mesmos objetivos, desnecessária se faz a remessa do presente a Douta Procuradoria da Casa.</text:p>
      <text:p text:style-name="P15">De fato a presente proposição atenta para o processo legislativo no que se refere ao disposto no inciso I do art. 234 do Regimento Interno dessa Casa Legislativa.</text:p>
      <text:p text:style-name="P15"><text:line-break/><text:span text:style-name="T4">4</text:span><text:span text:style-name="T5">) CONCLUSÕES</text:span></text:p>
      <text:p text:style-name="P21">Diante dos elementos antes apresentados, entendemos <text:span text:style-name="T3">(i)</text:span> que não se faz necessária a apresentação de substitutivo a proposição, nem tampouco emendas a mesma; e <text:span text:style-name="T3">(ii)</text:span> que a referida proposição, além de não conter em seu bojo nenhum óbice legal, não fere de igual modo preceito constitucional, pelo contrário, atenta para princípio constitucional.</text:p>
      <text:p text:style-name="P15"/>
      <text:p text:style-name="P20">Por esta conter o mesmo objetivo da proposição “<text:span text:style-name="T3">EMENDA À LEI ORGÂNICA Nº 1.476/2009”</text:span> em tramite na Casa, oportuno é que sejam votadas em conjunto.</text:p>
      <text:p text:style-name="P15"/>
      <text:p text:style-name="P15"><text:span text:style-name="T5">É o parecer.</text:span></text:p>
      <text:p text:style-name="P15"/>
      <text:p text:style-name="P15"/>
      <text:p text:style-name="P15"/>
      <text:p text:style-name="P18">Vereador Isaque Demani</text:p>
      <text:p text:style-name="P18">Presidente da Comissão de Constituição, </text:p>
      <text:p text:style-name="P18">Justiça e Redação Final</text:p>
      <text:p text:style-name="P12"/>
      <text:p text:style-name="P13">PELAS CONCLUSÕES (art. 70, § 2o. RL 882/90)</text:p>
      <text:p text:style-name="P13"/>
      <text:p text:style-name="P13"/>
      <text:p text:style-name="P13"/>
      <text:p text:style-name="P13">___________________________ <text:s text:c="11"/>____________________________</text:p>
      <text:p text:style-name="P13">Ver. Luciano Faria<text:tab/><text:tab/><text:tab/><text:tab/> <text:s/>Ver. Reinaldo Rodrigues</text:p>
      <text:p text:style-name="P13"/>
      <text:p text:style-name="P13"/>
      <text:p text:style-name="P13"/>
      <text:p text:style-name="P13">____________________________ <text:s text:c="9"/>____________________________</text:p>
      <text:p text:style-name="P13">Ver. Marcelo Verly<text:tab/><text:tab/><text:tab/><text:tab/> <text:s/>Ver. Vanor Pache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36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Alexandre Valença</meta:initial-creator>
    <meta:creation-date>2009-02-10T16:18:19</meta:creation-date>
    <dc:date>2009-07-09T19:07:54</dc:date>
    <meta:print-date>2009-07-09T19:06:07</meta:print-date>
    <meta:editing-cycles>20</meta:editing-cycles>
    <meta:editing-duration>PT3H4M43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1" meta:page-count="2" meta:paragraph-count="25" meta:word-count="384" meta:character-count="2536"/>
  </office:meta>
</office:document-meta>
</file>